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style>
    <style:style style:name="P21" style:family="paragraph" style:parent-style-name="Normale">
      <style:paragraph-properties fo:orphans="2" fo:widows="2" style:text-autospace="ideograph-alpha"/>
    </style:style>
    <style:style style:name="P22"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3" style:family="paragraph" style:parent-style-name="Normale">
      <style:paragraph-properties fo:margin-top="0.176cm" fo:margin-bottom="0.21cm" fo:orphans="2" fo:widows="2" style:text-autospace="ideograph-alpha"/>
    </style:style>
    <style:style style:name="P24"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6"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7"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margin-top="0cm" fo:margin-bottom="0.353cm" fo:line-height="115%"/>
    </style:style>
    <style:style style:name="P30" style:family="paragraph" style:parent-style-name="Normal_20__28_Web_29_">
      <style:paragraph-properties fo:margin-top="0.176cm" fo:margin-bottom="0cm"/>
      <style:text-properties fo:font-weight="bold" style:font-weight-asian="bold"/>
    </style:style>
    <style:style style:name="P31" style:family="paragraph" style:parent-style-name="Normal_20__28_Web_29_">
      <style:paragraph-properties fo:margin-top="0.176cm" fo:margin-bottom="0cm"/>
      <style:text-properties fo:font-size="8pt" fo:font-weight="bold" style:font-size-asian="8pt" style:font-weight-asian="bold"/>
    </style:style>
    <style:style style:name="P32"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0">COMUNE DI SAN CASCIANO IN VAL DI PESA</text:p>
            <text:p text:style-name="P31">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29"><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7">SERVIZIO LAVORI PUBBLICI, MANUTENZIONE E EDILIZIA PRIVATA</text:p>
      <text:p text:style-name="P7"/>
      <text:p text:style-name="P7">VERBALE DELLA COMMISSIONE COMUNALE PER IL PAESAGGIO</text:p>
      <text:p text:style-name="P8"/>
      <text:p text:style-name="P7"/>
      <text:p text:style-name="P5"/>
      <text:p text:style-name="P7">Seduta del 13 Aprile 2021</text:p>
      <text:p text:style-name="P5"/>
      <text:p text:style-name="P11"/>
      <text:p text:style-name="P28">Il giorno 13 Aprile 2021, in modalità di collegamento a distanza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3"><text:span text:style-name="Car._20_predefinito_20_paragrafo"><text:span text:style-name="T3">N.</text:span></text:span></text:p>
          </table:table-cell>
          <table:table-cell table:style-name="Tabella1.A1" office:value-type="string">
            <text:p text:style-name="P23"><text:span text:style-name="Car._20_predefinito_20_paragrafo"><text:span text:style-name="T3">Dati Anagrafici</text:span></text:span></text:p>
          </table:table-cell>
          <table:table-cell table:style-name="Tabella1.A1" office:value-type="string">
            <text:p text:style-name="P23"><text:span text:style-name="Car._20_predefinito_20_paragrafo"><text:span text:style-name="T3">Qualifica</text:span></text:span></text:p>
          </table:table-cell>
          <table:table-cell table:style-name="Tabella1.A1" office:value-type="string">
            <text:p text:style-name="P23"><text:span text:style-name="Car._20_predefinito_20_paragrafo"><text:span text:style-name="T3">Presenti</text:span></text:span></text:p>
          </table:table-cell>
          <table:table-cell table:style-name="Tabella1.E1" office:value-type="string">
            <text:p text:style-name="P23"><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4"/>
          </table:table-cell>
          <table:table-cell table:style-name="Tabella2.A1" office:value-type="string">
            <text:p text:style-name="P23"><text:span text:style-name="Car._20_predefinito_20_paragrafo"><text:span text:style-name="T3">GERVASI PATRIZIA</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BANCHETTI GABRIELE</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STALDI CRISTIANO</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NTAGALLI STEFAN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STACCHINI MARC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ANDREA ILARI</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4"/>
          </table:table-cell>
          <table:table-cell table:style-name="Tabella3.A1" office:value-type="string">
            <text:p text:style-name="P23"><text:span text:style-name="Car._20_predefinito_20_paragrafo"><text:span text:style-name="T3">GIANNI PEMONI</text:span></text:span></text:p>
          </table:table-cell>
          <table:table-cell table:style-name="Tabella3.A1" office:value-type="string">
            <text:p text:style-name="P23"><text:span text:style-name="Car._20_predefinito_20_paragrafo"><text:span text:style-name="T3">PRESIDENTE</text:span></text:span></text:p>
          </table:table-cell>
          <table:table-cell table:style-name="Tabella3.A1" office:value-type="string">
            <text:p text:style-name="P25"/>
          </table:table-cell>
          <table:table-cell table:style-name="Tabella3.E1" office:value-type="string">
            <text:p text:style-name="P24"/>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4"/>
          </table:table-cell>
          <table:table-cell table:style-name="Tabella4.A1" office:value-type="string">
            <text:p text:style-name="P23"><text:span text:style-name="Car._20_predefinito_20_paragrafo"><text:span text:style-name="T3">BRUSCHETTINI CLAUDIA</text:span></text:span></text:p>
          </table:table-cell>
          <table:table-cell table:style-name="Tabella4.A1" office:value-type="string">
            <text:p text:style-name="P23"><text:span text:style-name="Car._20_predefinito_20_paragrafo"><text:span text:style-name="T3">SEGRETARIO</text:span></text:span></text:p>
          </table:table-cell>
          <table:table-cell table:style-name="Tabella4.A1" office:value-type="string">
            <text:p text:style-name="P25"/>
          </table:table-cell>
          <table:table-cell table:style-name="Tabella4.E1" office:value-type="string">
            <text:p text:style-name="P24"/>
          </table:table-cell>
        </table:table-row>
      </table:table>
      <text:p text:style-name="P15">Assume la Presidenza della riunione il Geom. Gianni Pemoni in qualità di Responsabile del Servizio Lavori Pubblici, Manutenzioni e Edilizia Privat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7"/>
      <text:p text:style-name="P20"><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soft-page-break/><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0"><text:span text:style-name="Car._20_predefinito_20_paragrafo"><text:span text:style-name="T1">HA EMESSO I SEGUENTI PARERI:</text:span></text:span></text:p>
      <text:p text:style-name="P6"/>
      <text:p text:style-name="P26"/>
      <text:p text:style-name="P21"><text:span text:style-name="Car._20_predefinito_20_paragrafo"><text:span text:style-name="T1">Pratica n. 2021/0220 - Richiesta applicazione art. 149</text:span></text:span></text:p>
      <text:p text:style-name="P15">Descrizione dell'opera: RICHIESTA PARERE COMMISSIONE COMUNALE PER IL PAESAGGIO </text:p>
      <text:p text:style-name="P21"><text:span text:style-name="Car._20_predefinito_20_paragrafo"><text:span text:style-name="T1">Decisione della Commissione per il Paesaggio:</text:span></text:span></text:p>
      <text:p text:style-name="P18">Parere n. 64: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6"/>
      <text:p text:style-name="P21"><text:span text:style-name="Car._20_predefinito_20_paragrafo"><text:span text:style-name="T1">Pratica n. 2021/0227 - Richiesta applicazione art. 149</text:span></text:span></text:p>
      <text:p text:style-name="P15">Descrizione dell'opera: RICHIESTA APPLICABILITÀ ART. 149 DLGS 42/2004 PER MANUTENZIONE STRAORDINARIA COPERTURA IMMOBILE VIA VOLTERRANA 183 </text:p>
      <text:p text:style-name="P21"><text:span text:style-name="Car._20_predefinito_20_paragrafo"><text:span text:style-name="T1">Decisione della Commissione per il Paesaggio:</text:span></text:span></text:p>
      <text:p text:style-name="P18">Parere n. 65: FAVOREVOLE CON PRESCRIZIONI</text:p>
      <text:p text:style-name="P19">La Commissione Comunale per il Paesaggio ritiene che l'intervento di realizzazione del lucernario,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19">La Commissione ritiene gli interventi relativi alle linee vita e all'isolamento riconducibili alle fattispecie escluse dall'autorizzazione paesaggistica di cui all'Allegato A del D.P.R. 13/02/2017, n. 31, più precisamente ai punti A.2 e A.9 dell'Allegato stesso. </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text:soft-page-break/>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text:p>
      <text:p text:style-name="P19">- l'operazione di isolamento della copertura venga risolta mediante il mantenimento dei travetti nella posizione attuale con la rastremazione dello strato isolante in gronda ed avendo cura di risolvere adeguatamente l'aumento di spessore sul prospetto nord</text:p>
      <text:p text:style-name="P19"><text:s/>- il sistema di linee vita preveda l'inserimento sul colmo di torrette di limitata altezza</text:p>
      <text:p text:style-name="P16"/>
      <text:p text:style-name="P26"/>
      <text:p text:style-name="P21"><text:span text:style-name="Car._20_predefinito_20_paragrafo"><text:span text:style-name="T1">Pratica n. 2021/0228 - Autorizzazione Paesaggistica Semplificata</text:span></text:span></text:p>
      <text:p text:style-name="P16">Descrizione dell'opera: AUTORIZZAZIONE PAESAGGISTICA SEMPLIFICATA PER INSTALLAZIONE UNITÀ ESTERNA POMPA DI CALORE IMMOBILE VIA BORROMEO 124 </text:p>
      <text:p text:style-name="P21"><text:span text:style-name="Car._20_predefinito_20_paragrafo"><text:span text:style-name="T1">Decisione della Commissione per il Paesaggio:</text:span></text:span></text:p>
      <text:p text:style-name="P18">Parere n. 66: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7 dell'Allegato B al D.P.R. medesimo e debba pertanto essere assoggettato al procedimento semplificato di autorizzazione paesaggistica previsto dal D.P.R. 13 febbraio 2017, n. 31. </text:p>
      <text:p text:style-name="P19">La Commissione ritiene l'intervento relativo all'aiuola riconducibile alle fattispecie escluse dall'autorizzazione paesaggistica di cui all'Allegato A del D.P.R. 13/02/2017, n. 31, più precisamente al punto A.12 dell'Allegato stesso. </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6"/>
      <text:p text:style-name="P21"><text:span text:style-name="Car._20_predefinito_20_paragrafo"><text:span text:style-name="T1">Pratica n. 2021/0257 - Autorizzazione Paesaggistica Semplificata</text:span></text:span></text:p>
      <text:p text:style-name="P16">Descrizione dell'opera: AUTORIZZAZIONE PAESAGGISTICA SEMPLIFICATA PER POSA CROCE NEL RESEDE IN VIA TORINO 2</text:p>
      <text:p text:style-name="P21"><text:span text:style-name="Car._20_predefinito_20_paragrafo"><text:span text:style-name="T1">Decisione della Commissione per il Paesaggio:</text:span></text:span></text:p>
      <text:p text:style-name="P18">Parere n. 67: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18.dell'Allegato B al D.P.R. medesimo e debba pertanto essere assoggettato al procedimento semplificato di autorizzazione paesaggistica previsto dal D.P.R. 13 febbraio 2017, n. 31. </text:p>
      <text:p text:style-name="P19">LA COMMISSIONE COMUNALE PER IL PAESAGGIO Verificato che l'immobile oggetto dell'intervento edilizio è collocato in area assoggettata a vincolo paesaggistico; Verificato che, in <text:soft-page-break/>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e caratteristiche del basamento rispettino le prescrizioni di cui al Nulla Osta della Soprintendenza prot. 22198 del 2/11/2020 con conci sagomati in pietra arenaria del Chianti. </text:p>
      <text:p text:style-name="P16"/>
      <text:p text:style-name="P26"/>
      <text:p text:style-name="P21"><text:span text:style-name="Car._20_predefinito_20_paragrafo"><text:span text:style-name="T1">Pratica n. 2021/0174 - Accertamento di Compatibilità Paesaggistica </text:span></text:span></text:p>
      <text:p text:style-name="P16">Descrizione dell'opera: POSTA CERTIFICATA: SUE- ACCERTAMENTO CONFORMITA' E COMPATIBILITA' PAESAGGISTICA - VANNETTI ELISA</text:p>
      <text:p text:style-name="P21"><text:span text:style-name="Car._20_predefinito_20_paragrafo"><text:span text:style-name="T1">Decisione della Commissione per il Paesaggio:</text:span></text:span></text:p>
      <text:p text:style-name="P18">Parere n. 68: FAVOREVOLE</text:p>
      <text:p text:style-name="P19">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p>
      <text:p text:style-name="P16"/>
      <text:p text:style-name="P26"/>
      <text:p text:style-name="P21"><text:span text:style-name="Car._20_predefinito_20_paragrafo"><text:span text:style-name="T1">Pratica n. 2021/0262 - Variante finale SCIA</text:span></text:span></text:p>
      <text:p text:style-name="P16">Descrizione dell'opera: opere di completamento al PdC N. 2009/723 e relative varianti variante finale</text:p>
      <text:p text:style-name="P21"><text:span text:style-name="Car._20_predefinito_20_paragrafo"><text:span text:style-name="T1">Decisione della Commissione per il Paesaggio:</text:span></text:span></text:p>
      <text:p text:style-name="P18">Parere n. 69: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6"/>
      <text:p text:style-name="P16"/>
      <text:p text:style-name="P10"/>
      <text:p text:style-name="P16">Nella presente seduta sono state esaminate n. 6 pratiche.</text:p>
      <text:p text:style-name="P16"/>
      <text:p text:style-name="P16">Letto, confermato e sottoscritto.</text:p>
      <text:p text:style-name="P16"/>
      <text:p text:style-name="P15"/>
      <text:p text:style-name="P16"/>
      <text:p text:style-name="P20"><text:span text:style-name="Car._20_predefinito_20_paragrafo"><text:span text:style-name="T1">I COMMISSARI</text:span></text:span></text:p>
      <text:p text:style-name="P12"/>
      <text:p text:style-name="P21"><text:span text:style-name="Car._20_predefinito_20_paragrafo"><text:span text:style-name="T1"/></text:span></text:p>
      <text:p text:style-name="P14"><text:soft-page-break/><text:span text:style-name="Car._20_predefinito_20_paragrafo"><text:span text:style-name="T2">GERVASI PATRIZIA ___________________</text:span></text:span></text:p>
      <text:p text:style-name="P14"><text:span text:style-name="Car._20_predefinito_20_paragrafo"><text:span text:style-name="T2">BANCHETTI GABRIELE__________________</text:span></text:span></text:p>
      <text:p text:style-name="P14"><text:span text:style-name="Car._20_predefinito_20_paragrafo"><text:span text:style-name="T2">CRISTIANO CASTALDI ________________________</text:span></text:span></text:p>
      <table:table table:name="Tabella6" table:style-name="Tabella6">
        <table:table-column table:style-name="Tabella6.A"/>
        <table:table-row table:style-name="Tabella6.1">
          <table:table-cell table:style-name="Tabella6.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 IL PRESIDENTE</text:p>
      <text:p text:style-name="P16"><text:tab/>Claudia Bruschettini <text:tab/><text:tab/><text:tab/><text:tab/><text:tab/><text:tab/>Geom. Gianni Pemoni</text:p>
      <text:p text:style-name="P16"><text:tab/></text:p>
      <table:table table:name="Tabella7" table:style-name="Tabella7">
        <table:table-column table:style-name="Tabella7.A"/>
        <table:table-row table:style-name="Tabella7.1">
          <table:table-cell table:style-name="Tabella7.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8</meta:editing-cycles>
    <meta:editing-duration>PT3H24M2S</meta:editing-duration>
    <meta:generator>OpenOffice/4.0.1$Win32 OpenOffice.org_project/401m5$Build-9714</meta:generator>
    <dc:date>2021-04-14T07:58:22.714000000</dc:date>
    <dc:creator>Comune di San Casciano Val di Pesa Comune di San Casciano Val di Pesa</dc:creator>
    <meta:document-statistic meta:table-count="7" meta:image-count="3" meta:object-count="0" meta:page-count="5" meta:paragraph-count="95" meta:word-count="1567" meta:character-count="11217"/>
  </office:meta>
</office:document-meta>
</file>